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ee8a5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1ee8a5" style:font-size-asian="11pt" style:font-weight-asian="normal" style:font-name-complex="Verdana" style:font-size-complex="11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183f53"/>
    </style:style>
    <style:style style:name="P7" style:family="paragraph" style:parent-style-name="Header">
      <style:text-properties fo:font-weight="bold" style:font-weight-asian="bold" style:font-weight-complex="bold"/>
    </style:style>
    <style:style style:name="P8" style:family="paragraph" style:parent-style-name="Header">
      <style:text-properties fo:font-weight="bold" officeooo:rsid="001f7837" officeooo:paragraph-rsid="001f7837" style:font-weight-asian="bold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3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4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ae5f2" style:font-size-asian="11pt" style:font-weight-asian="normal" style:font-name-complex="Verdana" style:font-size-complex="11pt"/>
    </style:style>
    <style:style style:name="T9" style:family="text">
      <style:text-properties style:font-name="Verdana" fo:font-size="11pt" fo:font-weight="normal" officeooo:rsid="003112ac" style:font-size-asian="11pt" style:font-weight-asian="normal" style:font-name-complex="Verdana" style:font-size-complex="11pt" style:font-weight-complex="bold"/>
    </style:style>
    <style:style style:name="T10" style:family="text">
      <style:text-properties style:font-name="Verdana" fo:font-size="11pt" fo:font-weight="normal" officeooo:rsid="001ec967" style:font-size-asian="11pt" style:font-weight-asian="normal" style:font-name-complex="Verdana" style:font-size-complex="11pt"/>
    </style:style>
    <style:style style:name="T11" style:family="text">
      <style:text-properties style:font-name="Verdana" fo:font-size="11pt" fo:font-weight="normal" officeooo:rsid="001ee8a5" style:font-size-asian="11pt" style:font-weight-asian="normal" style:font-name-complex="Verdana" style:font-size-complex="11pt"/>
    </style:style>
    <style:style style:name="T12" style:family="text">
      <style:text-properties style:font-name="Verdana" fo:font-size="11pt" fo:font-weight="normal" officeooo:rsid="001f11c6" style:font-size-asian="11pt" style:font-weight-asian="normal" style:font-name-complex="Verdana" style:font-size-complex="11pt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21" style:family="text">
      <style:text-properties style:use-window-font-color="true" style:font-name="Verdana" fo:font-size="11pt" fo:language="es" fo:country="SV" fo:font-weight="bold" officeooo:rsid="0037462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1a28c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normal" officeooo:rsid="0016ede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4" style:family="text">
      <style:text-properties style:use-window-font-color="true" style:font-name="Verdana" fo:font-size="11pt" fo:language="es" fo:country="SV" fo:font-weight="normal" officeooo:rsid="001ae5f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25" style:family="text">
      <style:text-properties style:use-window-font-color="true" style:font-name="Verdana" fo:font-size="11pt" fo:language="es" fo:country="SV" fo:font-weight="normal" officeooo:rsid="0016b35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" fo:font-size="11pt" fo:language="es" fo:country="SV" fo:font-weight="normal" officeooo:rsid="001ec96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SV" fo:font-weight="normal" officeooo:rsid="0019f92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Verdana" fo:font-size="11pt" fo:language="es" fo:country="SV" fo:font-weight="normal" officeooo:rsid="0013a79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Verdana" fo:font-size="11pt" fo:language="es" fo:country="SV" fo:font-weight="normal" officeooo:rsid="001ee8a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officeooo:rsid="001ae5f2"/>
    </style:style>
    <style:style style:name="T31" style:family="text">
      <style:text-properties officeooo:rsid="001bec0f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58"/>Diputadas y Diputados de Santa Fe:</text:p>
      <text:p text:style-name="P5"><text:tab/><text:tab/></text:p>
      <text:p text:style-name="P4"><text:span text:style-name="T2"><text:tab/><text:tab/><text:tab/>La Comisión de Asuntos Comunales ha considerado el </text:span><text:span text:style-name="T13">Proyecto de </text:span><text:span text:style-name="T14">Comunicación</text:span><text:span text:style-name="T15"> </text:span><text:span text:style-name="T16">Nº </text:span><text:span text:style-name="T21">3</text:span><text:span text:style-name="T22">8210</text:span><text:span text:style-name="T17"> –</text:span><text:span text:style-name="T18"> </text:span><text:span text:style-name="T9">SOMOS VIDA</text:span><text:span text:style-name="T17"> - </text:span><text:span text:style-name="T3">presentado por </text:span><text:span text:style-name="T8">la</text:span><text:span text:style-name="T11">s</text:span><text:span text:style-name="T4"> Sr</text:span><text:span text:style-name="T8">as</text:span><text:span text:style-name="T5">.</text:span><text:span text:style-name="T3"> </text:span><text:span text:style-name="T8">Diputadas </text:span><text:span text:style-name="T23">F</text:span><text:span text:style-name="T24">LORITO y GRANATA</text:span><text:span text:style-name="T4">, por el cual se solicita sugerir a todos los municipios y comunas de la </text:span><text:span text:style-name="T12">P</text:span><text:span text:style-name="T4">rovincia la aplicación de un procedimiento de limpieza y desinfección de la vía pública</text:span><text:span text:style-name="T19">, </text:span><text:span text:style-name="T20">y</text:span><text:span text:style-name="T6"> por las razones expuestas</text:span><text:span text:style-name="T7"> </text:span><text:span text:style-name="T28">e</text:span><text:span text:style-name="T29">n la reunión del día de la fecha</text:span><text:span text:style-name="T2"> , </text:span><text:span text:style-name="T10">esta Comisión </text:span><text:span text:style-name="T2">aconseja </text:span><text:span text:style-name="T25">s</text:span><text:span text:style-name="T26">u archivo</text:span><text:span text:style-name="T27">.</text:span></text:p>
      <text:p text:style-name="P6"/>
      <text:p text:style-name="P7">SALA DE LA <text:span text:style-name="T31">COMISIÓN</text:span>, <text:span text:style-name="T30">6 de MAYO 2020</text:span></text:p>
      <text:p text:style-name="P7"/>
      <text:p text:style-name="P8">Firmantes : ORCIANI – ARMAS BELAVI – SOLÁ – BRAVO – REAL – LENCI - PINOTTI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7T13:38:01.059677258</dc:date>
    <meta:print-date>2020-05-07T08:07:18.575350143</meta:print-date>
    <meta:editing-cycles>59</meta:editing-cycles>
    <meta:editing-duration>PT2H59M26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17" meta:character-count="963" meta:non-whitespace-character-count="581"/>
  </office:meta>
</office:document-meta>
</file>